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5d253"/>
    </style:style>
    <style:style style:name="P8" style:family="paragraph" style:parent-style-name="TEXTO">
      <style:text-properties officeooo:paragraph-rsid="0075d253"/>
    </style:style>
    <style:style style:name="P9" style:family="paragraph" style:parent-style-name="TÍTULOS">
      <style:text-properties officeooo:paragraph-rsid="0075d253"/>
    </style:style>
    <style:style style:name="P10" style:family="paragraph" style:parent-style-name="Encabezado_20_y_20_firmas_20_dictamen" style:master-page-name="PÁGINA_20_OFICIAL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5d253"/>
    </style:style>
    <style:style style:name="T5" style:family="text">
      <style:text-properties fo:font-weight="bold" officeooo:rsid="0075d253" style:font-weight-asian="bold" style:font-weight-complex="bold"/>
    </style:style>
    <style:style style:name="T6" style:family="text">
      <style:text-properties officeooo:rsid="00765500"/>
    </style:style>
    <style:style style:name="T7" style:family="text">
      <style:text-properties officeooo:rsid="00775a35"/>
    </style:style>
    <style:style style:name="T8" style:family="text">
      <style:text-properties officeooo:rsid="00787f1e"/>
    </style:style>
    <style:style style:name="T9" style:family="text">
      <style:text-properties officeooo:rsid="007a2272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7a2272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Diputadas y Diputados de Santa Fe:</text:p>
      <text:p text:style-name="P7">La Comisión de Asuntos Laborales, Gremiales y de Previsión ha considerado el proyecto de <text:span text:style-name="T4">declaración, </text:span><text:span text:style-name="T5">52350 CD – FSP - Ciudad Futura</text:span> del diputado <text:span text:style-name="T4">Del Frade</text:span> por el cual esta Cámara declara su repudio al despido de dos trabajadores químicos de la empresa Norwan Group SRL, en Granadero Baigorria, por haberse plegado a la huelga dispuesta por la Federación de Trabajadores Químicos y Petroquímicos de la Argentina; y, por las razones expuestas en los fundamentos y las que podrá dar el miembro informante, esta Comisión aconseja la aprobación del siguiente texto con modificaciones:</text:p>
      <text:p text:style-name="P9"/>
      <text:p text:style-name="P9">LA CÁMARA DE DIPUTADOS DE LA PROVINCIA</text:p>
      <text:p text:style-name="P9">DECLARA:</text:p>
      <text:p text:style-name="P8"/>
      <text:p text:style-name="P8">su <text:span text:style-name="T8">preocupación</text:span> ant<text:span text:style-name="T4">e los </text:span>despido<text:span text:style-name="T4">s</text:span> de <text:span text:style-name="T6">l</text:span>os trabajadores químicos de la empresa Norwan Group SRL, <text:span text:style-name="T7">de la ciudad de</text:span> Granadero Baigorria, <text:span text:style-name="T6">Departamento Rosario,</text:span> por haberse plegado a la huelga dispuesta por la Federación de Trabajadores Químicos y Petroquímicos de la Argentina.</text:p>
      <text:p text:style-name="P8"/>
      <text:p text:style-name="Encabezado_20_y_20_firmas_20_dictamen">Sala de la Comisión, <text:span text:style-name="T11">08 de novimiembre de 2023.</text:span></text:p>
      <text:p text:style-name="DICTAMEN"><text:span text:style-name="T11"/></text:p>
      <text:p text:style-name="DICTAMEN"><text:span text:style-name="T11"/></text:p>
      <text:p text:style-name="Encabezado_20_y_20_firmas_20_dictamen">Firmantes: <text:span text:style-name="T10">Diputadas DI STEFANO, FLORITO y CORGNIALI, y Diputados PALO OLIVER, DEL FRADE y RUBEO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09T10:50:24.667878484</meta:creation-date>
    <meta:editing-duration>PT2H45M17S</meta:editing-duration>
    <meta:editing-cycles>7</meta:editing-cycles>
    <meta:generator>LibreOffice/7.5.5.2$Linux_X86_64 LibreOffice_project/50$Build-2</meta:generator>
    <dc:date>2023-11-08T16:04:11.919346711</dc:date>
    <meta:print-date>2023-11-08T15:43:17.431017182</meta:print-date>
    <meta:document-statistic meta:table-count="0" meta:image-count="1" meta:object-count="0" meta:page-count="1" meta:paragraph-count="13" meta:word-count="223" meta:character-count="1440" meta:non-whitespace-character-count="1227"/>
  </office:meta>
</office:document-meta>
</file>